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Andale Sans UI" style:font-size-asian="12pt" style:language-asian="pl" style:country-asian="PL" style:font-name-complex="Tahoma" style:font-size-complex="12pt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Andale Sans UI" style:font-size-asian="12pt" style:language-asian="pl" style:country-asian="PL" style:font-weight-asian="bold" style:font-name-complex="Tahoma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Andale Sans UI" style:font-size-asian="12pt" style:language-asian="pl" style:country-asian="PL" style:font-weight-asian="bold" style:font-name-complex="Tahom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3pt" style:letter-kerning="true" style:font-name-asian="Andale Sans UI" style:font-size-asian="13pt" style:language-asian="pl" style:country-asian="PL" style:font-name-complex="Tahoma" style:font-size-complex="13pt" fo:hyphenate="false" fo:hyphenation-remain-char-count="2" fo:hyphenation-push-char-count="2"/>
    </style:style>
    <style:style style:name="P11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>
      <style:text-properties style:font-name="Times New Roman" fo:font-size="10.5pt" fo:font-style="italic" style:letter-kerning="true" style:font-name-asian="Andale Sans UI" style:font-size-asian="10.5pt" style:language-asian="pl" style:country-asian="PL" style:font-style-asian="italic" style:font-name-complex="Tahoma" style:font-size-complex="10.5pt" style:font-style-complex="italic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3pt" style:letter-kerning="true" style:font-name-asian="Andale Sans UI" style:font-size-asian="13pt" style:language-asian="pl" style:country-asian="PL" style:font-name-complex="Tahoma" style:font-size-complex="13pt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cm" fo:margin-bottom="0cm" fo:line-height="100%" fo:orphans="0" fo:widows="0" fo:hyphenation-ladder-count="no-limit"/>
      <style:text-properties style:font-name="Times New Roman" fo:font-size="13pt" style:letter-kerning="true" style:font-name-asian="Andale Sans UI" style:font-size-asian="13pt" style:language-asian="pl" style:country-asian="PL" style:font-name-complex="Tahoma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letter-kerning="true" style:font-name-asian="Andale Sans UI" style:font-size-asian="12pt" style:language-asian="pl" style:country-asian="PL" style:font-name-complex="Tahoma" style:font-size-complex="12pt"/>
    </style:style>
    <style:style style:name="T2" style:family="text">
      <style:text-properties style:font-name="Times New Roman" fo:font-size="8pt" style:letter-kerning="true" style:font-name-asian="Andale Sans UI" style:font-size-asian="8pt" style:language-asian="pl" style:country-asian="PL" style:font-name-complex="Tahoma" style:font-size-complex="8pt"/>
    </style:style>
    <style:style style:name="T3" style:family="text">
      <style:text-properties style:font-name="Times New Roman" style:letter-kerning="true" style:font-name-asian="Andale Sans UI" style:language-asian="pl" style:country-asian="PL" style:font-name-complex="Tahoma"/>
    </style:style>
    <style:style style:name="T4" style:family="text">
      <style:text-properties style:font-name="Times New Roman" fo:font-size="13pt" style:letter-kerning="true" style:font-name-asian="Andale Sans UI" style:font-size-asian="13pt" style:language-asian="pl" style:country-asian="PL" style:font-name-complex="Tahoma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9"/><text:span text:style-name="T6">Załącznik Nr 3 </text:span></text:p>
      <text:p text:style-name="P11"><text:s text:c="140"/>do Regulaminu <text:span text:style-name="T3">Rekrutacji </text:span></text:p>
      <text:p text:style-name="P12"><text:s text:c="141"/>na rok szkolny 2021/2022</text:p>
      <text:p text:style-name="P3"/>
      <text:p text:style-name="P3"/>
      <text:p text:style-name="P3"/>
      <text:p text:style-name="P3"/>
      <text:p text:style-name="P4"><text:s text:c="109"/>Tuszyn,dn. ….......................</text:p>
      <text:p text:style-name="P6"/>
      <text:p text:style-name="P5">……………………………………………….</text:p>
      <text:p text:style-name="P1"><text:s text:c="7"/>(imię i nazwisko rodzica/opiekuna prawnego)</text:p>
      <text:p text:style-name="P1"/>
      <text:p text:style-name="P1"/>
      <text:p text:style-name="P5">……………………………………………….</text:p>
      <text:p text:style-name="P1"><text:s text:c="27"/>(adres zamieszkania)</text:p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8">DEKLARACJA <text:s text:c="2"/>O DŁUGOŚCI <text:s/>DZIENNEGO POBYTU DZIECKA</text:p>
      <text:p text:style-name="P9"/>
      <text:p text:style-name="P4"/>
      <text:p text:style-name="P4"/>
      <text:p text:style-name="P15"><text:span text:style-name="T4">Oświadczam, że moje dziecko </text:span><text:span text:style-name="T1"><text:s/>……………………………………………..................<text:line-break/> <text:s text:c="79"/></text:span><text:span text:style-name="T2">(imię i nazwisko dziecka)</text:span></text:p>
      <text:p text:style-name="P4"><text:s text:c="16"/></text:p>
      <text:p text:style-name="P10">od dnia ….................................... <text:s text:c="3"/>będzie korzystać z usług przedszkola w godzinach</text:p>
      <text:p text:style-name="P10"/>
      <text:p text:style-name="P10">od……… <text:s/>do………….tj. w wymiarze …………….godzin i <text:s/>…................ posiłków</text:p>
      <text:p text:style-name="P10"/>
      <text:p text:style-name="P10">dziennie: </text:p>
      <text:p text:style-name="P10"><text:s text:c="88"/>1) śniadanie</text:p>
      <text:list xml:id="list828502860598081742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 text:c="27"/>2) obiad</text:p>
                                              <text:p text:style-name="P14"><text:s text:c="27"/>3) podwieczorek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 text:c="9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 text:c="100"/>….......................................................</text:p>
      <text:p text:style-name="P3"><text:s text:c="99"/>( podpis rodzica /opiekuna prawnego)</text:p>
      <text:p text:style-name="P4"/>
      <text:p text:style-name="P6"><text:soft-page-break/></text:p>
      <text:p text:style-name="P2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1T10:38:30.61</meta:creation-date>
    <dc:date>2021-04-30T09:50:38.12</dc:date>
    <meta:editing-duration>PT3M18S</meta:editing-duration>
    <meta:editing-cycles>2</meta:editing-cycles>
    <meta:generator>OpenOffice/4.1.5$Win32 OpenOffice.org_project/415m1$Build-9789</meta:generator>
    <meta:printed-by>Agnieszka Lesz</meta:printed-by>
    <meta:print-date>2021-02-03T12:47:37.64</meta:print-date>
    <meta:document-statistic meta:table-count="0" meta:image-count="0" meta:object-count="0" meta:page-count="2" meta:paragraph-count="20" meta:word-count="70" meta:character-count="1725"/>
  </office:meta>
</office:document-meta>
</file>